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2" style:family="text">
      <style:text-properties fo:color="#000000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416cm" svg:height="0.64cm" svg:x="2.503cm" svg:y="1.64cm">
          <draw:text-box>
            <text:p text:style-name="P1"><text:span text:style-name="T1">Контрольная форма текущего состояния </text:span></text:p>
          </draw:text-box>
        </draw:frame>
        <draw:frame draw:style-name="gr2" draw:text-style-name="P3" draw:layer="layout" svg:width="14.583cm" svg:height="0.39cm" svg:x="2.503cm" svg:y="2.706cm">
          <draw:text-box>
            <text:p text:style-name="P1"><text:span text:style-name="T2">Фамилия, имя, ______________________________________________________________</text:span></text:p>
          </draw:text-box>
        </draw:frame>
        <draw:frame draw:style-name="gr2" draw:text-style-name="P3" draw:layer="layout" svg:width="8.924cm" svg:height="0.39cm" svg:x="2.503cm" svg:y="3.5cm">
          <draw:text-box>
            <text:p text:style-name="P1"><text:span text:style-name="T2">Дата__________________________________________</text:span></text:p>
          </draw:text-box>
        </draw:frame>
        <draw:frame draw:style-name="gr2" draw:text-style-name="P3" draw:layer="layout" svg:width="16.895cm" svg:height="0.39cm" svg:x="2.503cm" svg:y="4.293cm">
          <draw:text-box>
            <text:p text:style-name="P1"><text:span text:style-name="T2">Симптомы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4.805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9.611cm" svg:height="0.39cm" svg:x="2.503cm" svg:y="5.599cm">
          <draw:text-box>
            <text:p text:style-name="P1"><text:span text:style-name="T2">Навязчивые образы ________________________________</text:span></text:p>
          </draw:text-box>
        </draw:frame>
        <draw:frame draw:style-name="gr2" draw:text-style-name="P3" draw:layer="layout" svg:width="5.744cm" svg:height="0.39cm" svg:x="2.503cm" svg:y="6.392cm">
          <draw:text-box>
            <text:p text:style-name="P1"><text:span text:style-name="T2">Негативное представление о себе </text:span></text:p>
          </draw:text-box>
        </draw:frame>
        <draw:frame draw:style-name="gr2" draw:text-style-name="P3" draw:layer="layout" svg:width="16.878cm" svg:height="0.39cm" svg:x="2.503cm" svg:y="6.904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7.415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296cm" svg:height="0.39cm" svg:x="2.503cm" svg:y="7.927cm">
          <draw:text-box>
            <text:p text:style-name="P1"><text:span text:style-name="T2">____________________________________________________________________________________</text:span></text:p>
          </draw:text-box>
        </draw:frame>
        <draw:frame draw:style-name="gr2" draw:text-style-name="P3" draw:layer="layout" svg:width="17.042cm" svg:height="0.39cm" svg:x="2.503cm" svg:y="8.721cm">
          <draw:text-box>
            <text:p text:style-name="P1"><text:span text:style-name="T2">Длительность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9.232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4.639cm" svg:height="0.39cm" svg:x="2.503cm" svg:y="10.026cm">
          <draw:text-box>
            <text:p text:style-name="P1"><text:span text:style-name="T2">Первичный случай (случаи) </text:span></text:p>
          </draw:text-box>
        </draw:frame>
        <draw:frame draw:style-name="gr2" draw:text-style-name="P3" draw:layer="layout" svg:width="16.878cm" svg:height="0.39cm" svg:x="2.503cm" svg:y="10.537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11.049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4.018cm" svg:height="0.39cm" svg:x="2.503cm" svg:y="11.843cm">
          <draw:text-box>
            <text:p text:style-name="P1"><text:span text:style-name="T2">Дополнительные инциденты (или десять основных травматических воспоминаний) </text:span></text:p>
          </draw:text-box>
        </draw:frame>
        <draw:frame draw:style-name="gr2" draw:text-style-name="P3" draw:layer="layout" svg:width="16.878cm" svg:height="0.39cm" svg:x="2.503cm" svg:y="12.354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12.866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13.377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13.889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14.4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14.912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15.423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4.373cm" svg:height="0.39cm" svg:x="2.503cm" svg:y="16.217cm">
          <draw:text-box>
            <text:p text:style-name="P1"><text:span text:style-name="T2">Дополнительные жалобы </text:span></text:p>
          </draw:text-box>
        </draw:frame>
        <draw:frame draw:style-name="gr2" draw:text-style-name="P3" draw:layer="layout" svg:width="16.878cm" svg:height="0.39cm" svg:x="2.503cm" svg:y="16.729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17.24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17.752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18.263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18.775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19.286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19.798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5.083cm" svg:height="0.39cm" svg:x="2.503cm" svg:y="20.592cm">
          <draw:text-box>
            <text:p text:style-name="P1"><text:span text:style-name="T2">Градус напряженности сейчас </text:span></text:p>
          </draw:text-box>
        </draw:frame>
        <draw:frame draw:style-name="gr2" draw:text-style-name="P3" draw:layer="layout" svg:width="16.878cm" svg:height="0.39cm" svg:x="2.503cm" svg:y="21.103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21.615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.418cm" svg:height="0.39cm" svg:x="2.503cm" svg:y="22.408cm">
          <draw:text-box>
            <text:p text:style-name="P1"><text:span text:style-name="T2">Важные </text:span></text:p>
          </draw:text-box>
        </draw:frame>
        <draw:frame draw:style-name="gr2" draw:text-style-name="P3" draw:layer="layout" svg:width="17.009cm" svg:height="0.39cm" svg:x="2.503cm" svg:y="22.92cm">
          <draw:text-box>
            <text:p text:style-name="P1"><text:span text:style-name="T2">люди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23.432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23.943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3.614cm" svg:height="0.39cm" svg:x="2.503cm" svg:y="24.737cm">
          <draw:text-box>
            <text:p text:style-name="P1"><text:span text:style-name="T2">Желаемое состояние </text:span></text:p>
          </draw:text-box>
        </draw:frame>
        <draw:frame draw:style-name="gr2" draw:text-style-name="P3" draw:layer="layout" svg:width="16.878cm" svg:height="0.39cm" svg:x="2.503cm" svg:y="25.248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25.76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26.271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3.419cm" svg:height="0.39cm" svg:x="2.503cm" svg:y="26.783cm">
          <draw:text-box>
            <text:p text:style-name="P1"><text:span text:style-name="T2">Необходимость приобретения навыков и принадлежность к той или иной групе </text:span></text:p>
          </draw:text-box>
        </draw:frame>
        <draw:frame draw:style-name="gr2" draw:text-style-name="P3" draw:layer="layout" svg:width="16.878cm" svg:height="0.39cm" svg:x="2.503cm" svg:y="27.294cm">
          <draw:text-box>
            <text:p text:style-name="P1"><text:span text:style-name="T2">_______________________________________________________________________________________</text:span></text:p>
          </draw:text-box>
        </draw:frame>
        <draw:frame draw:style-name="gr2" draw:text-style-name="P3" draw:layer="layout" svg:width="16.878cm" svg:height="0.39cm" svg:x="2.503cm" svg:y="27.806cm">
          <draw:text-box>
            <text:p text:style-name="P1"><text:span text:style-name="T2">_______________________________________________________________________________________</text:span></text:p>
          </draw:text-box>
        </draw:frame>
      </draw:page>
      <draw:page draw:name="page2" draw:style-name="dp1" draw:master-page-name="master-page20">
        <draw:frame draw:style-name="gr2" draw:text-style-name="P3" draw:layer="layout" svg:width="0.387cm" svg:height="0.39cm" svg:x="2.503cm" svg:y="1.586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повнено_20_синім" draw:display-name="Заповнено сині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Фігури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2.5cm" fo:margin-right="2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6"/>
    <meta:generator>LibreOffice/24.8.2.1$Windows_X86_64 LibreOffice_project/0f794b6e29741098670a3b95d60478a65d05ef13</meta:generator>
  </office:meta>
</office:document-meta>
</file>